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60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3:1067</text:p>
          </table:table-cell>
          <table:covered-table-cell/>
          <table:table-cell office:value-type="float" office:value="2426395.23" table:style-name="ce20">
            <text:p>2426395,2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3:1068</text:p>
          </table:table-cell>
          <table:covered-table-cell/>
          <table:table-cell office:value-type="float" office:value="7759151.3200000003" table:style-name="ce20">
            <text:p>7759151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13:1069</text:p>
          </table:table-cell>
          <table:covered-table-cell/>
          <table:table-cell office:value-type="float" office:value="100435.55" table:style-name="ce20">
            <text:p>100435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13:1070</text:p>
          </table:table-cell>
          <table:covered-table-cell/>
          <table:table-cell office:value-type="float" office:value="13943786.380000001" table:style-name="ce20">
            <text:p>13943786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102036:336</text:p>
          </table:table-cell>
          <table:covered-table-cell/>
          <table:table-cell office:value-type="float" office:value="976290.32" table:style-name="ce20">
            <text:p>976290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0102036:337</text:p>
          </table:table-cell>
          <table:covered-table-cell/>
          <table:table-cell office:value-type="float" office:value="445153.56" table:style-name="ce20">
            <text:p>445153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11615:786</text:p>
          </table:table-cell>
          <table:covered-table-cell/>
          <table:table-cell office:value-type="float" office:value="1153398.9099999999" table:style-name="ce20">
            <text:p>1153398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7:0011615:787</text:p>
          </table:table-cell>
          <table:covered-table-cell/>
          <table:table-cell office:value-type="float" office:value="1153398.9099999999" table:style-name="ce20">
            <text:p>1153398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7:0011615:788</text:p>
          </table:table-cell>
          <table:covered-table-cell/>
          <table:table-cell office:value-type="float" office:value="1994418.95" table:style-name="ce20">
            <text:p>1994418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7:0011615:789</text:p>
          </table:table-cell>
          <table:covered-table-cell/>
          <table:table-cell office:value-type="float" office:value="1069296.9099999999" table:style-name="ce20">
            <text:p>1069296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011615:790</text:p>
          </table:table-cell>
          <table:covered-table-cell/>
          <table:table-cell office:value-type="float" office:value="1069296.9099999999" table:style-name="ce20">
            <text:p>1069296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11615:791</text:p>
          </table:table-cell>
          <table:covered-table-cell/>
          <table:table-cell office:value-type="float" office:value="1865262.3" table:style-name="ce20">
            <text:p>1865262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011615:792</text:p>
          </table:table-cell>
          <table:covered-table-cell/>
          <table:table-cell office:value-type="float" office:value="1156402.56" table:style-name="ce20">
            <text:p>1156402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011615:793</text:p>
          </table:table-cell>
          <table:covered-table-cell/>
          <table:table-cell office:value-type="float" office:value="1144387.98" table:style-name="ce20">
            <text:p>1144387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7:0011615:794</text:p>
          </table:table-cell>
          <table:covered-table-cell/>
          <table:table-cell office:value-type="float" office:value="1994418.95" table:style-name="ce20">
            <text:p>1994418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011615:795</text:p>
          </table:table-cell>
          <table:covered-table-cell/>
          <table:table-cell office:value-type="float" office:value="1066293.26" table:style-name="ce20">
            <text:p>1066293,2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011615:796</text:p>
          </table:table-cell>
          <table:covered-table-cell/>
          <table:table-cell office:value-type="float" office:value="1066293.26" table:style-name="ce20">
            <text:p>1066293,2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7:0011615:797</text:p>
          </table:table-cell>
          <table:covered-table-cell/>
          <table:table-cell office:value-type="float" office:value="1072300.55" table:style-name="ce20">
            <text:p>1072300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11615:798</text:p>
          </table:table-cell>
          <table:covered-table-cell/>
          <table:table-cell office:value-type="float" office:value="1868265.95" table:style-name="ce20">
            <text:p>1868265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011615:799</text:p>
          </table:table-cell>
          <table:covered-table-cell/>
          <table:table-cell office:value-type="float" office:value="1153398.9099999999" table:style-name="ce20">
            <text:p>1153398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011615:800</text:p>
          </table:table-cell>
          <table:covered-table-cell/>
          <table:table-cell office:value-type="float" office:value="1153398.9099999999" table:style-name="ce20">
            <text:p>1153398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011615:801</text:p>
          </table:table-cell>
          <table:covered-table-cell/>
          <table:table-cell office:value-type="float" office:value="2000426.24" table:style-name="ce20">
            <text:p>2000426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11615:802</text:p>
          </table:table-cell>
          <table:covered-table-cell/>
          <table:table-cell office:value-type="float" office:value="1069296.9099999999" table:style-name="ce20">
            <text:p>1069296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11615:803</text:p>
          </table:table-cell>
          <table:covered-table-cell/>
          <table:table-cell office:value-type="float" office:value="1069296.9099999999" table:style-name="ce20">
            <text:p>1069296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11615:804</text:p>
          </table:table-cell>
          <table:covered-table-cell/>
          <table:table-cell office:value-type="float" office:value="1865262.3" table:style-name="ce20">
            <text:p>1865262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011615:805</text:p>
          </table:table-cell>
          <table:covered-table-cell/>
          <table:table-cell office:value-type="float" office:value="1150395.27" table:style-name="ce20">
            <text:p>1150395,2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011615:806</text:p>
          </table:table-cell>
          <table:covered-table-cell/>
          <table:table-cell office:value-type="float" office:value="1144387.98" table:style-name="ce20">
            <text:p>1144387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0011615:807</text:p>
          </table:table-cell>
          <table:covered-table-cell/>
          <table:table-cell office:value-type="float" office:value="1874273.23" table:style-name="ce20">
            <text:p>1874273,2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011615:808</text:p>
          </table:table-cell>
          <table:covered-table-cell/>
          <table:table-cell office:value-type="float" office:value="1994418.95" table:style-name="ce20">
            <text:p>1994418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011615:809</text:p>
          </table:table-cell>
          <table:covered-table-cell/>
          <table:table-cell office:value-type="float" office:value="1066293.26" table:style-name="ce20">
            <text:p>1066293,2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1615:810</text:p>
          </table:table-cell>
          <table:covered-table-cell/>
          <table:table-cell office:value-type="float" office:value="1081311.48" table:style-name="ce20">
            <text:p>1081311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1615:811</text:p>
          </table:table-cell>
          <table:covered-table-cell/>
          <table:table-cell office:value-type="float" office:value="1862258.66" table:style-name="ce20">
            <text:p>1862258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1615:812</text:p>
          </table:table-cell>
          <table:covered-table-cell/>
          <table:table-cell office:value-type="float" office:value="1150395.27" table:style-name="ce20">
            <text:p>1150395,2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1615:813</text:p>
          </table:table-cell>
          <table:covered-table-cell/>
          <table:table-cell office:value-type="float" office:value="1147391.6299999999" table:style-name="ce20">
            <text:p>1147391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1615:814</text:p>
          </table:table-cell>
          <table:covered-table-cell/>
          <table:table-cell office:value-type="float" office:value="1991415.31" table:style-name="ce20">
            <text:p>1991415,3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1615:815</text:p>
          </table:table-cell>
          <table:covered-table-cell/>
          <table:table-cell office:value-type="float" office:value="1069296.9099999999" table:style-name="ce20">
            <text:p>1069296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1615:816</text:p>
          </table:table-cell>
          <table:covered-table-cell/>
          <table:table-cell office:value-type="float" office:value="1078307.8400000001" table:style-name="ce20">
            <text:p>1078307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615:817</text:p>
          </table:table-cell>
          <table:covered-table-cell/>
          <table:table-cell office:value-type="float" office:value="1871269.59" table:style-name="ce20">
            <text:p>1871269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1615:818</text:p>
          </table:table-cell>
          <table:covered-table-cell/>
          <table:table-cell office:value-type="float" office:value="1153398.9099999999" table:style-name="ce20">
            <text:p>1153398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1615:819</text:p>
          </table:table-cell>
          <table:covered-table-cell/>
          <table:table-cell office:value-type="float" office:value="1147391.6299999999" table:style-name="ce20">
            <text:p>1147391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615:820</text:p>
          </table:table-cell>
          <table:covered-table-cell/>
          <table:table-cell office:value-type="float" office:value="1144387.98" table:style-name="ce20">
            <text:p>1144387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1615:821</text:p>
          </table:table-cell>
          <table:covered-table-cell/>
          <table:table-cell office:value-type="float" office:value="1994418.95" table:style-name="ce20">
            <text:p>1994418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1615:822</text:p>
          </table:table-cell>
          <table:covered-table-cell/>
          <table:table-cell office:value-type="float" office:value="1072300.55" table:style-name="ce20">
            <text:p>1072300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1615:823</text:p>
          </table:table-cell>
          <table:covered-table-cell/>
          <table:table-cell office:value-type="float" office:value="1072300.55" table:style-name="ce20">
            <text:p>1072300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1615:824</text:p>
          </table:table-cell>
          <table:covered-table-cell/>
          <table:table-cell office:value-type="float" office:value="1859255.02" table:style-name="ce20">
            <text:p>1859255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1615:825</text:p>
          </table:table-cell>
          <table:covered-table-cell/>
          <table:table-cell office:value-type="float" office:value="1141384.3400000001" table:style-name="ce20">
            <text:p>1141384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1615:826</text:p>
          </table:table-cell>
          <table:covered-table-cell/>
          <table:table-cell office:value-type="float" office:value="1138380.7" table:style-name="ce20">
            <text:p>1138380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615:827</text:p>
          </table:table-cell>
          <table:covered-table-cell/>
          <table:table-cell office:value-type="float" office:value="1982404.38" table:style-name="ce20">
            <text:p>1982404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615:828</text:p>
          </table:table-cell>
          <table:covered-table-cell/>
          <table:table-cell office:value-type="float" office:value="1063289.6200000001" table:style-name="ce20">
            <text:p>1063289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615:829</text:p>
          </table:table-cell>
          <table:covered-table-cell/>
          <table:table-cell office:value-type="float" office:value="1153398.9099999999" table:style-name="ce20">
            <text:p>1153398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615:830</text:p>
          </table:table-cell>
          <table:covered-table-cell/>
          <table:table-cell office:value-type="float" office:value="1069296.9099999999" table:style-name="ce20">
            <text:p>1069296,9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615:831</text:p>
          </table:table-cell>
          <table:covered-table-cell/>
          <table:table-cell office:value-type="float" office:value="1868265.95" table:style-name="ce20">
            <text:p>1868265,9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615:832</text:p>
          </table:table-cell>
          <table:covered-table-cell/>
          <table:table-cell office:value-type="float" office:value="1147391.6299999999" table:style-name="ce20">
            <text:p>1147391,6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1615:833</text:p>
          </table:table-cell>
          <table:covered-table-cell/>
          <table:table-cell office:value-type="float" office:value="1141384.3400000001" table:style-name="ce20">
            <text:p>1141384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615:834</text:p>
          </table:table-cell>
          <table:covered-table-cell/>
          <table:table-cell office:value-type="float" office:value="1985408.02" table:style-name="ce20">
            <text:p>1985408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615:835</text:p>
          </table:table-cell>
          <table:covered-table-cell/>
          <table:table-cell office:value-type="float" office:value="1063289.6200000001" table:style-name="ce20">
            <text:p>1063289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615:836</text:p>
          </table:table-cell>
          <table:covered-table-cell/>
          <table:table-cell office:value-type="float" office:value="11813327.92" table:style-name="ce20">
            <text:p>11813327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615:837</text:p>
          </table:table-cell>
          <table:covered-table-cell/>
          <table:table-cell office:value-type="float" office:value="1997422.6" table:style-name="ce20">
            <text:p>1997422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615:838</text:p>
          </table:table-cell>
          <table:covered-table-cell/>
          <table:table-cell office:value-type="float" office:value="1066293.26" table:style-name="ce20">
            <text:p>1066293,2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615:839</text:p>
          </table:table-cell>
          <table:covered-table-cell/>
          <table:table-cell office:value-type="float" office:value="1072300.55" table:style-name="ce20">
            <text:p>1072300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615:840</text:p>
          </table:table-cell>
          <table:covered-table-cell/>
          <table:table-cell office:value-type="float" office:value="1862258.66" table:style-name="ce20">
            <text:p>1862258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2603:3585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2603:3586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2603:358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6018:13088</text:p>
          </table:table-cell>
          <table:covered-table-cell/>
          <table:table-cell office:value-type="float" office:value="3106351.24" table:style-name="ce20">
            <text:p>3106351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8079:20917</text:p>
          </table:table-cell>
          <table:covered-table-cell/>
          <table:table-cell office:value-type="float" office:value="268669.31" table:style-name="ce20">
            <text:p>268669,3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10011:1097</text:p>
          </table:table-cell>
          <table:covered-table-cell/>
          <table:table-cell office:value-type="float" office:value="688548.96" table:style-name="ce20">
            <text:p>688548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">
            <text:p>36:34:0508001:34426</text:p>
          </table:table-cell>
          <table:covered-table-cell/>
          <table:table-cell office:value-type="float" office:value="334265.48" table:style-name="ce22">
            <text:p>334265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C7E29A7066E3169587E1C9BF786FF7E0504B295565EF3D34E9C0C5A95D300117A19EF93E035607B7E7ED1D7852E896E7DD51BEEB6E67FDB157EBFB878E5C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2T07:44:54Z</meta:creation-date>
    <dc:date>2023-02-22T07:44:54Z</dc:date>
  </office:meta>
</office:document-meta>
</file>